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2.065cm"/>
        </style:tab-stops>
      </style:paragraph-properties>
      <style:text-properties style:font-name="Arial" style:font-name-complex="Arial"/>
    </style:style>
    <style:style style:name="P6" style:family="paragraph" style:parent-style-name="Normalny_20__28_Web_29_">
      <style:paragraph-properties fo:hyphenation-ladder-count="no-limit"/>
      <style:text-properties fo:letter-spacing="normal" style:language-asian="pl" style:country-asian="PL" fo:hyphenate="true" fo:hyphenation-remain-char-count="2" fo:hyphenation-push-char-count="2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95cm"/>
          <style:tab-stop style:position="15.558cm" style:leader-style="dotted" style:leader-text="."/>
        </style:tab-stops>
      </style:paragraph-properties>
    </style:style>
    <style:style style:name="P10" style:family="paragraph" style:parent-style-name="Heading_20_1">
      <style:paragraph-properties fo:line-height="150%"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Heading_20_7" style:master-page-name="Standard">
      <style:paragraph-properties fo:margin-top="0cm" fo:margin-bottom="0cm" fo:text-align="end" style:justify-single-word="false" style:page-number="auto"/>
      <style:text-properties style:font-name="Arial" fo:language="en" fo:country="US" style:font-size-complex="10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1.168cm" draw:visible-area-height="3.35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7"><text:s/></text:h>
      <text:p text:style-name="P9"><text:span text:style-name="T1"><text:tab/><text:tab/></text:span></text:p>
      <text:p text:style-name="P3"><text:span text:style-name="T1"><text:tab/> <text:s/></text:span><text:span text:style-name="T3">Miejsce i data</text:span></text:p>
      <text:p text:style-name="P4"/>
      <text:p text:style-name="P4"/>
      <text:p text:style-name="P4"/>
      <text:h text:style-name="P10" text:outline-level="1">UPOWAŻNIENIE</text:h>
      <text:p text:style-name="P5"/>
      <text:p text:style-name="P8"/>
      <text:p text:style-name="P8">Ja .................................................................................................................................. </text:p>
      <text:p text:style-name="P7"><text:span text:style-name="T1">upoważniam firmę </text:span><text:span text:style-name="T2">ZAKŁAD <text:s/>USŁUG <text:s/>POGRZEBOWYCH "CONCORDIA" Sp.J.</text:span></text:p>
      <text:p text:style-name="P12">z siedzibą w Częstochowie, ul.Ikara 59, reprezentowaną przez Pana</text:p>
      <text:p text:style-name="P12">Wojciecha Kaniowskiego, </text:p>
      <text:p text:style-name="P8">do załatwienia wszelkich formalności związanych ze sprowadzeniem ciała </text:p>
      <text:p text:style-name="P7"><text:span text:style-name="T4">Pani/Pana</text:span><text:span text:style-name="T1"> ...................................................................................................... do Polski </text:span></text:p>
      <text:p text:style-name="P8">w celu pochowania na Cmentarzu .................................................................................</text:p>
      <text:p text:style-name="P8">Oświadczam również, że pozostali członkowie rodziny wyrażają zgodę na sprowadzenie ciała z …............................................................................... do Polski.</text:p>
      <text:p text:style-name="P8"/>
      <text:p text:style-name="P8">Podpis..........................................................., Data .......................................................</text:p>
      <text:p text:style-name="P8"/>
      <text:p text:style-name="P8"/>
      <text:p text:style-name="P8">Rodzaj pokrewieństwa ze zmarłym ...............................................................................</text:p>
      <text:p text:style-name="P8"/>
      <text:p text:style-name="P8">Adres osoby upoważniającej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Seria i numer dowodu tożsamości .................................................................................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88cm" style:line-height-at-least="0.388cm" fo:keep-together="always" fo:hyphenation-ladder-count="no-limit" fo:keep-with-next="always"/>
      <style:text-properties style:font-name="Arial Black" fo:font-size="10pt" fo:letter-spacing="-0.018cm" style:letter-kerning="true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keep-with-next="always">
        <style:tab-stops>
          <style:tab-stop style:position="6.03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6.033cm"/>
        </style:tab-stops>
      </style:paragraph-properties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 fo:hyphenation-ladder-count="no-limit"/>
      <style:text-properties fo:letter-spacing="-0.009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letter-spacing="-0.009cm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>
        <style:tab-stops>
          <style:tab-stop style:position="12.065cm"/>
        </style:tab-stops>
      </style:paragraph-properties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1.168cm" draw:visible-area-height="3.35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iekt1" text:anchor-type="as-char" svg:width="15.998cm" svg:height="2.531cm" draw:z-index="0"><draw:object-ole xlink:href="./Object 1" xlink:type="simple" xlink:show="embed" xlink:actuate="onLoad"/><draw:image xlink:href="./ObjectReplacements/Object 1" xlink:type="simple" xlink:show="embed" xlink:actuate="onLoad"/></draw:frame>___________________________________________________________________________</text:p>
      </style:header>
      <style:footer>
        <text:p text:style-name="Footer">__________________________________________________________________________</text:p>
        <text:p text:style-name="MP1">ZAKŁAD USŁUG POGRZEBOWYCH "CONCORDIA"</text:p>
        <text:p text:style-name="MP1">42-200 Częstochowa, ul.Ikara 59 (Grabówka)</text:p>
        <text:p text:style-name="MP1">tel. +48 34 362 71 57, 322 02 38 fax. 366 54 22</text:p>
        <text:p text:style-name="MP1">e-mail: concordia@concordia.biz.pl <text:s text:c="11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UMOWA – Nr    MC/157/06</dc:title>
    <meta:initial-creator>Cichewicz</meta:initial-creator>
    <meta:creation-date>2009-06-25T17:52:00</meta:creation-date>
    <dc:creator>Marta Kaniowska</dc:creator>
    <dc:date>2015-05-08T10:16:58.17</dc:date>
    <meta:print-date>2015-05-08T10:12:24.21</meta:print-date>
    <meta:editing-cycles>6</meta:editing-cycles>
    <meta:editing-duration>PT8M33S</meta:editing-duration>
    <meta:generator>OpenOffice.org/3.3$Win32 OpenOffice.org_project/330m20$Build-9567</meta:generator>
    <meta:printed-by>Marta Kaniowska</meta:printed-by>
    <meta:document-statistic meta:table-count="0" meta:image-count="0" meta:object-count="1" meta:page-count="1" meta:paragraph-count="23" meta:word-count="102" meta:character-count="1730"/>
  </office:meta>
</office:document-meta>
</file>